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3/15/2024</text:p>
          </table:table-cell>
        </table:table-row>
      </table:table>
      <text:p text:style-name="P3"/>
      <text:p text:style-name="Standard">Датум: 07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Баждарење техничке ваге до 5 кг</text:span></text:p>
      <text:p text:style-name="P15"/>
      <text:p text:style-name="P16"><text:span text:style-name="T11">3.1. Процењена вредност набавке:</text:span> <text:s/><text:span text:style-name="T17">око </text:span><text:span text:style-name="T19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5.03.2024</text:span><text:span text:style-name="T17"> год. д</text:span>о <text:span text:style-name="T17">10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64654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07T08:44:39.11</dc:date>
    <meta:editing-duration>PT1H25M39S</meta:editing-duration>
    <meta:editing-cycles>19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5" meta:character-count="2432"/>
  </office:meta>
</office:document-meta>
</file>